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style:font-name="Helvetica" fo:font-size="11pt" style:font-size-asian="11pt" style:font-size-complex="11pt"/>
    </style:style>
    <style:style style:name="P3" style:family="paragraph" style:parent-style-name="Text_20_body">
      <style:paragraph-properties fo:line-height="150%"/>
      <style:text-properties fo:color="#ff0000" style:font-name="Helvetica" fo:font-size="11pt" style:font-size-asian="11pt" style:font-size-complex="11pt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1pt" style:font-size-asian="11pt" style:font-size-complex="11pt"/>
    </style:style>
    <style:style style:name="T3" style:family="text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/>
    </style:style>
    <style:style style:name="T6" style:family="text">
      <style:text-properties fo:color="#ff0000" style:font-name="Helvetic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Betreff: Ladefreigabe für Nachtspeicherheizungen</text:span></text:p>
      <text:p text:style-name="P2">Sehr geehrte Damen und Herren,</text:p>
      <text:p text:style-name="P1"><text:span text:style-name="T2">ich möchte meine Nachtspeicherheizung am Standort </text:span><text:span text:style-name="T6">(bitte ergänzen Sie: Straße, Hausnummer, PLZ, Stadt)</text:span><text:span text:style-name="T2"> mit einer modernen </text:span><text:span text:style-name="Strong_20_Emphasis"><text:span text:style-name="T2">tekmar</text:span></text:span><text:span text:style-name="T2"> Ladesteuerung versehen lassen. Die realisierbare Energieeinsparung hängt jedoch auch von möglichst umfassenden Ladefreigaben ab.</text:span></text:p>
      <text:p text:style-name="P2">Der Netzbetreiber <text:span text:style-name="T5">(bitte ergänzen Sie: Name des Netzbetreiber)</text:span> bietet für meinen Standort längere Freigabezeiten an, als sie in meinem derzeitigen Stromtarif <text:span text:style-name="T5">(bitte ergänzen Sie: Name des Tarifs, ggfs. Ihre Kundennummer)</text:span> vorgesehen sind.</text:p>
      <text:p text:style-name="P2">Bitte informieren Sie mich, ob und welche anderen Tarife Sie anbieten, die eine Nutzung der Ladefreigabe des Netzbetreibers ermöglichen.</text:p>
      <text:p text:style-name="P2">Vielen Dank.</text:p>
      <text:p text:style-name="P2">Mit freundlichen Grüßen</text:p>
      <text:p text:style-name="P2">Absender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1-18T14:27:09</meta:creation-date>
    <dc:date>2020-11-18T14:31:05</dc:date>
    <meta:editing-duration>PT1M45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1" meta:paragraph-count="8" meta:word-count="97" meta:character-count="751"/>
  </office:meta>
</office:document-meta>
</file>