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Helvetica" fo:font-size="11pt" style:font-size-asian="11pt" style:font-size-complex="11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font-name="Helvetica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fo:color="#ff0000" style:font-name="Helvetica" fo:font-size="11pt" style:font-size-asian="11pt" style:font-size-complex="11pt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1pt" style:font-size-asian="11pt" style:font-size-complex="11pt"/>
    </style:style>
    <style:style style:name="T3" style:family="text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ff0000" style:font-name="Helvetic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Betreff: Ladefreigabe für Nachtspeicherheizungen</text:span></text:span></text:p>
      <text:p text:style-name="P3">Sehr geehrte Damen und Herren,</text:p>
      <text:p text:style-name="P2"><text:span text:style-name="T2">ich möchte meine Nachtspeicherheizung am Standort </text:span><text:span text:style-name="T4">(bitte ergänzen Sie: Straße, Hausnummer, PLZ, Stadt)</text:span><text:span text:style-name="T2"> mit einer modernen </text:span><text:span text:style-name="Strong_20_Emphasis"><text:span text:style-name="T2">tekmar</text:span></text:span><text:span text:style-name="T2"> Ladesteuerung versehen lassen.</text:span></text:p>
      <text:p text:style-name="P3">Bitte informieren Sie mich über die maximal verfügbare Ladefreigabe an diesem Standort.</text:p>
      <text:p text:style-name="P3">Falls Sie mir zusätzlich Energieanbieter nennen können, die diese Freigabezeiten in ihren Tarifen berücksichtigen, würde ich mich sehr freuen.</text:p>
      <text:p text:style-name="P3">Vielen Dank.</text:p>
      <text:p text:style-name="P3">Mit freundlichen Grüßen</text:p>
      <text:p text:style-name="P4">Absend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1-18T14:27:09</meta:creation-date>
    <meta:document-statistic meta:table-count="0" meta:image-count="0" meta:object-count="0" meta:page-count="1" meta:paragraph-count="8" meta:word-count="66" meta:character-count="509"/>
    <dc:date>2020-11-18T14:28:53</dc:date>
    <meta:editing-duration>PT1M45S</meta:editing-duration>
    <meta:editing-cycles>1</meta:editing-cycles>
    <meta:generator>OpenOffice.org/3.3$Unix OpenOffice.org_project/330m20$Build-9567</meta:generator>
  </office:meta>
</office:document-meta>
</file>