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Helvetica" fo:font-size="11pt" style:font-size-asian="11pt" style:font-size-complex="11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Helvetica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fo:color="#ff0000" style:font-name="Helvetica" fo:font-size="11pt" style:font-size-asian="11pt" style:font-size-complex="11pt"/>
    </style:style>
    <style:style style:name="T1" style:family="text">
      <style:text-properties style:font-name="Helvetica" fo:font-size="11pt" style:font-size-asian="11pt" style:font-size-complex="11pt"/>
    </style:style>
    <style:style style:name="T2" style:family="text">
      <style:text-properties fo:color="#ff0000" style:font-name="Helvetic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Betreff: Ladefreigabe für Nachtspeicherheizungen</text:span></text:span></text:p>
      <text:p text:style-name="P3">Sehr geehrte Damen und Herren,</text:p>
      <text:p text:style-name="P2"><text:span text:style-name="T1">ich möchte meine Nachtspeicherheizung am Standort </text:span><text:span text:style-name="T2">(bitte ergänzen Sie: Straße, Hausnummer, PLZ, Stadt)</text:span><text:span text:style-name="T1"> mit einer modernen </text:span><text:span text:style-name="Strong_20_Emphasis"><text:span text:style-name="T1">tekmar</text:span></text:span><text:span text:style-name="T1"> Ladesteuerung versehen lassen.</text:span></text:p>
      <text:p text:style-name="P3">Bitte informieren Sie mich über die maximal verfügbare Ladefreigabe an diesem Standort.</text:p>
      <text:p text:style-name="P3">Falls Sie mir zusätzlich Energiebversorger nennen können, die diese Freigabezeiten in ihren Tarifen berücksichtigen, würde ich mich sehr freuen.</text:p>
      <text:p text:style-name="P3">Vielen Dank.</text:p>
      <text:p text:style-name="P3">Mit freundlichen Grüßen</text:p>
      <text:p text:style-name="P4">Absend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4:27:09</meta:creation-date>
    <dc:date>2023-12-12T11:18:31</dc:date>
    <meta:editing-duration>PT1M58S</meta:editing-duration>
    <meta:editing-cycles>2</meta:editing-cycles>
    <meta:generator>OpenOffice/4.1.10$Unix OpenOffice.org_project/4110m2$Build-9807</meta:generator>
    <meta:document-statistic meta:table-count="0" meta:image-count="0" meta:object-count="0" meta:page-count="1" meta:paragraph-count="8" meta:word-count="66" meta:character-count="511"/>
    <dc:creator>Stephan Striewisch</dc:creator>
  </office:meta>
</office:document-meta>
</file>